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4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3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5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7" style:parent-style-name="Normale" style:family="paragraph">
      <style:paragraph-properties style:text-autospace="none" fo:margin-bottom="0in" fo:line-height="100%"/>
      <style:text-properties style:font-name="Arial" style:font-name-complex="Arial" fo:font-size="11.5pt" style:font-size-asian="11.5pt" style:font-size-complex="11.5pt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CCESSO AGLI ATTI – ESTRAZIONE</text:p>
      <text:p text:style-name="P5"/>
      <text:p text:style-name="P6">Il /La Sottoscritto/a___________________________nato/a a_________________________</text:p>
      <text:p text:style-name="P7">il _____________________ residente in _________________________________________</text:p>
      <text:p text:style-name="P8">Via _____________________________________ n° ______ ___ Tel. __________________</text:p>
      <text:p text:style-name="P9"/>
      <text:p text:style-name="P10">RICHIEDE</text:p>
      <text:p text:style-name="P11"/>
      <text:p text:style-name="P12"><text:s text:c="7"/>il rilascio di copia semplice con/senza allegati;</text:p>
      <text:p text:style-name="P13"><text:s text:c="7"/>il rilascio di copia conforme (in bollo) con/senza allegati</text:p>
      <text:p text:style-name="P14"/>
      <text:p text:style-name="P15">del seguente atto/ documento:__________________________________________________</text:p>
      <text:p text:style-name="P16">Motivazione:________________________________________________________________</text:p>
      <text:p text:style-name="P17">__________________________________________________________________________</text:p>
      <text:p text:style-name="P18">__________________________________________________________________________</text:p>
      <text:p text:style-name="P19">__________________________________________________________________________</text:p>
      <text:p text:style-name="P20"/>
      <text:p text:style-name="P21"><text:bookmark-start text:name="_GoBack"/><text:bookmark-end text:name="_GoBack"/>A tal fine si impegna a pagare il corrispettivo dovuto</text:p>
      <text:p text:style-name="P22"/>
      <text:p text:style-name="P23"/>
      <text:p text:style-name="P24">Data<text:s/><text:tab/><text:tab/><text:tab/><text:tab/><text:tab/><text:s text:c="10"/>Firma</text:p>
      <text:p text:style-name="P25">_________________________<text:s/><text:s text:c="11"/>___________________________</text:p>
      <text:p text:style-name="P26"/>
      <text:p text:style-name="P27"/>
      <text:p text:style-name="P28">Note informative:</text:p>
      <text:p text:style-name="P29">Ai sensi dell’art.15 della L. 340/2000 “Disposizioni per la delegificazione di norme e per la semplificazione di</text:p>
      <text:p text:style-name="P30">procedimenti amm.vi-Legge di semplificazione 1999” si informa che in caso di rifiuto espresso o tacito o di</text:p>
      <text:p text:style-name="P31">differimento della richiesta di accesso agli atti il richiedente può presentare ricorso al Tribunale Amministrativo<text:s/>Regionale o al Difensore Civico competente.</text:p>
      <text:p text:style-name="P32">Ai sensi dell’art.13 del DLgs. 196/2003 si informa che i dati sopra riportati sono prescritti dalle disposizioni vigenti<text:s/>ai fini del procedimento per il quale sono richiesti e verranno utilizzati esclusivamente per tale scopo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tatti</meta:initial-creator>
    <dc:creator>teresa tatti</dc:creator>
    <meta:creation-date>2012-09-28T09:45:00Z</meta:creation-date>
    <dc:date>2012-09-28T09:51:00Z</dc:date>
    <meta:print-date>2012-09-28T09:51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34" meta:character-count="1570" meta:row-count="11" meta:non-whitespace-character-count="1339"/>
  </office:meta>
</office:document-meta>
</file>